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Windsor" svg:font-family="Windso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97cm" table:align="margins" style:shadow="none" style:writing-mode="lr-tb"/>
    </style:style>
    <style:style style:name="Tabelle1.A" style:family="table-column">
      <style:table-column-properties style:column-width="8.414cm" style:rel-column-width="4770*"/>
    </style:style>
    <style:style style:name="Tabelle1.B" style:family="table-column">
      <style:table-column-properties style:column-width="9.583cm" style:rel-column-width="5433*"/>
    </style:style>
    <style:style style:name="Tabelle1.A1" style:family="table-cell">
      <style:table-cell-properties fo:padding="0.097cm" fo:border="none"/>
    </style:style>
    <style:style style:name="P1" style:family="paragraph" style:parent-style-name="Title">
      <style:paragraph-properties fo:text-align="start" style:justify-single-word="false"/>
      <style:text-properties fo:font-size="33pt" style:font-size-asian="33pt"/>
    </style:style>
    <style:style style:name="P2" style:family="paragraph" style:parent-style-name="Title">
      <style:paragraph-properties fo:text-align="start" style:justify-single-word="false"/>
      <style:text-properties fo:font-size="30pt" style:font-size-asian="3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3" style:family="paragraph" style:parent-style-name="Text_20_body">
      <style:text-properties style:font-name="Arial" fo:font-size="18pt" style:font-size-asian="18pt" style:font-size-complex="18pt"/>
    </style:style>
    <style:style style:name="P14" style:family="paragraph" style:parent-style-name="Text_20_body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Title">
      <style:paragraph-properties fo:text-align="center" style:justify-single-word="false"/>
      <style:text-properties style:font-name="Arial" fo:font-size="33pt" style:font-size-asian="33pt"/>
    </style:style>
    <style:style style:name="P16" style:family="paragraph" style:parent-style-name="Title">
      <style:paragraph-properties fo:text-align="center" style:justify-single-word="false"/>
      <style:text-properties style:font-name="Arial" fo:font-size="30pt" style:font-size-asian="30pt"/>
    </style:style>
    <style:style style:name="P17" style:family="paragraph" style:parent-style-name="Title">
      <style:paragraph-properties fo:text-align="start" style:justify-single-word="false"/>
      <style:text-properties style:font-name="Arial" fo:font-size="10pt" style:font-size-asian="10pt"/>
    </style:style>
    <style:style style:name="P18" style:family="paragraph" style:parent-style-name="Title" style:master-page-name="Standard">
      <style:paragraph-properties style:page-number="auto"/>
      <style:text-properties style:font-name="Arial" fo:font-size="72pt" fo:font-weight="bold" style:font-size-asian="72pt" style:font-weight-asian="bold"/>
    </style:style>
    <style:style style:name="P19" style:family="paragraph" style:parent-style-name="Subtitle">
      <style:text-properties style:font-name="Arial" fo:font-size="40pt" fo:font-weight="bold" style:font-size-asian="40pt" style:font-weight-asian="bold" style:font-size-complex="40pt"/>
    </style:style>
    <style:style style:name="P20" style:family="paragraph" style:parent-style-name="Subtitle">
      <style:paragraph-properties fo:text-align="center" style:justify-single-word="false"/>
      <style:text-properties style:font-name="Arial" fo:font-size="33pt" style:font-size-asian="33pt"/>
    </style:style>
    <style:style style:name="P21" style:family="paragraph" style:parent-style-name="Subtitle">
      <style:paragraph-properties fo:text-align="center" style:justify-single-word="false"/>
      <style:text-properties style:font-name="Arial" fo:font-size="30pt" style:font-size-asian="3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inladung</text:p>
      <text:p text:style-name="P1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5"/>
            <text:p text:style-name="P15">Die Botschaft ...</text:p>
            <text:p text:style-name="P15"/>
            <text:p text:style-name="P20"/>
            <text:p text:style-name="P16">... mit dem</text:p>
            <text:p text:style-name="P16">besonderen</text:p>
            <text:p text:style-name="P16">Ton</text:p>
            <text:p text:style-name="P21"/>
          </table:table-cell>
          <table:table-cell table:style-name="Tabel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Hier ein aktuelles Bild von</text:p>
            <text:p text:style-name="P4"><text:span text:style-name="T5">Lorenz (und Andrea) Schwarz eingefügen.</text:span></text:p>
            <text:p text:style-name="P3">Bitte von <text:a xlink:type="simple" xlink:href="http://www.lorenzschwarz.ch/">www.lorenzschwarz.ch</text:a> herunterladen.</text:p>
          </table:table-cell>
        </table:table-row>
      </table:table>
      <text:p text:style-name="P17"/>
      <text:p text:style-name="P13">Zu musikalisch - evangelistischen Vorträgen mit dem Schweizer Alphornbläser</text:p>
      <text:p text:style-name="P14">Lorenz Schwarz</text:p>
      <text:p text:style-name="P5"/>
      <text:p text:style-name="P6"><text:span text:style-name="T1"><text:tab/>am </text:span><text:span text:style-name="T3">DATUM</text:span><text:span text:style-name="T1"> lädt die GEMEINDE um</text:span></text:p>
      <text:p text:style-name="P6"><text:span text:style-name="T3"><text:tab/>ZEIT</text:span><text:span text:style-name="T1"> in die </text:span><text:span text:style-name="T3">STRAßE</text:span><text:span text:style-name="T2"> </text:span><text:span text:style-name="T1">ein.</text:span></text:p>
      <text:p text:style-name="P7"/>
      <text:p text:style-name="P7"/>
      <text:p text:style-name="P9"/>
      <text:p text:style-name="P10">Sie sind herzlich willkommen!</text:p>
      <text:p text:style-name="P11"/>
      <text:p text:style-name="P8">Der Eintritt ist frei.</text:p>
      <text:p text:style-name="P12"/>
      <text:p text:style-name="P9">Informationen zu Lorenz Schwarz unter www.lorenzschwarz.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Windsor" svg:font-family="Windso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Windsor" fo:font-size="32pt" style:font-size-asian="3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Windsor" fo:font-size="24pt" fo:font-style="italic" style:font-size-asian="2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Windsor" fo:font-size="72pt" style:font-size-asian="7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inladung</dc:title>
    <meta:initial-creator>Titus Böhm</meta:initial-creator>
    <meta:creation-date>2005-09-17T12:09:00</meta:creation-date>
    <dc:creator>Titus Böhm</dc:creator>
    <dc:date>2010-11-15T11:32:57.02</dc:date>
    <meta:print-date>2005-09-30T11:23:00</meta:print-date>
    <meta:editing-cycles>9</meta:editing-cycles>
    <meta:editing-duration>PT00H48M16S</meta:editing-duration>
    <meta:generator>OpenOffice.org/3.2$Win32 OpenOffice.org_project/320m18$Build-9502</meta:generator>
    <meta:document-statistic meta:table-count="1" meta:image-count="0" meta:object-count="0" meta:page-count="1" meta:paragraph-count="15" meta:word-count="59" meta:character-count="413"/>
  </office:meta>
</office:document-meta>
</file>